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50</text:p>
          </table:table-cell>
          <table:table-cell table:number-columns-repeated="4" table:style-name="ce10"/>
          <table:table-cell office:value-type="string" table:style-name="ce12">
            <text:p>0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" table:style-name="ce17">
            <text:p>1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51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60000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6000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2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2:1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104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0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503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503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503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503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50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503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503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503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5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503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503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50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50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503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503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503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503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503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503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503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503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503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503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03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03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03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03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03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03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03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03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503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503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503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03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5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503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503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503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503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503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503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50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503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503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505053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505053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50505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505053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505053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50505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50505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50505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50505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50505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50505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505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505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505055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505055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50505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50505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50505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505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50505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505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505055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505055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505055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50505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50505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505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50505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50505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50505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505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505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505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505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505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505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505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505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50505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505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505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505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505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505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50505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505056:5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50505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50505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50505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505056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505056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number-columns-spanned="3" table:number-rows-spanned="1" table:style-name="ce2">
            <text:p>36:34:0505056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9457BC0B4A27B17FE291CC0552E82C2EAC84FCCA071E7399976A87793BC63D3EE9FCB94DE7BFD62B25EC7E43330AB76F2F911325CADF7CAE18E01DB407F95F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1-07T11:31:37Z</meta:creation-date>
    <dc:date>2023-11-07T11:31:49Z</dc:date>
  </office:meta>
</office:document-meta>
</file>